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0.720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4" style:family="table">
      <style:table-properties style:width="7.5993in" fo:margin-left="0in" table:align="left"/>
    </style:style>
    <style:style style:name="TableRow12" style:family="table-row">
      <style:table-row-properties style:min-row-height="0.2736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736in" style:use-optimal-row-height="false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805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0333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3381in" style:use-optimal-row-height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margin-top="0.05in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2.15in" style:use-optimal-row-height="false"/>
    </style:style>
    <style:style style:name="TableCell6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line-height="0.3194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line-height="0.3194in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新細明體" fo:color="#000000" style:font-size-complex="14pt"/>
    </style:style>
    <style:style style:name="P80" style:parent-style-name="內文" style:family="paragraph">
      <style:paragraph-properties fo:widows="2" fo:orphans="2" fo:line-height="0.3194in"/>
      <style:text-properties style:font-name="標楷體" style:font-name-asian="標楷體" fo:color="#000000" style:font-size-complex="14pt"/>
    </style:style>
    <style:style style:name="P8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194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3194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line-height="0.3194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fo:widows="2" fo:orphans="2" fo:line-height="0.319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3194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9326in" style:use-optimal-row-height="false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0" style:family="table-row">
      <style:table-row-properties style:min-row-height="0.5652in" style:use-optimal-row-height="false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7" style:family="table-row">
      <style:table-row-properties style:min-row-height="0.2736in" style:use-optimal-row-height="false"/>
    </style:style>
    <style:style style:name="TableCell1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777in" fo:margin-left="-0.018in" fo:text-indent="0.0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9708in" style:use-optimal-row-height="false"/>
    </style:style>
    <style:style style:name="P17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 fo:margin-left="0.275in" fo:text-indent="-0.2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7368in" style:use-optimal-row-height="false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fo:line-height="0.2777i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359in" style:use-optimal-row-height="false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widows="2" fo:orphans="2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text-align="center" fo:margin-right="-0.1951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89" style:parent-style-name="內文" style:family="paragraph">
      <style:paragraph-properties fo:line-height="0.2222in" fo:margin-right="-0.126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P297" style:parent-style-name="內文" style:family="paragraph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7" style:parent-style-name="內文" style:family="paragraph">
      <style:paragraph-properties fo:line-height="0.2222in" fo:margin-right="-0.1263in"/>
    </style:style>
    <style:style style:name="T3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5" style:parent-style-name="內文" style:family="paragraph">
      <style:paragraph-properties fo:line-height="0.2222in" fo:margin-right="-0.1263in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372" style:parent-style-name="內文" style:family="paragraph">
      <style:text-properties style:font-name="標楷體" style:font-name-asian="標楷體" fo:font-size="11pt" style:font-size-asian="11pt"/>
    </style:style>
    <style:style style:name="P373" style:parent-style-name="內文" style:family="paragraph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margin-right="-0.1951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8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1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fo:line-height="0.2222in" fo:margin-right="-0.1263in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422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24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fo:line-height="0.2222in" fo:margin-left="0.5625in" fo:text-indent="-0.56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center" fo:margin-right="-0.1951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29" style:family="table-column">
      <style:table-column-properties style:column-width="7.3833in"/>
    </style:style>
    <style:style style:name="Table428" style:family="table">
      <style:table-properties style:width="7.3833in" fo:margin-left="0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208in solid #000000" fo:padding-top="0in" fo:padding-left="0.075in" fo:padding-bottom="0in" fo:padding-right="0.075in"/>
    </style:style>
    <style:style style:name="P432" style:parent-style-name="內文" style:family="paragraph">
      <style:paragraph-properties fo:margin-right="-0.1951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-0.1951in"/>
    </style:style>
    <style:style style:name="P436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5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64" style:parent-style-name="內文" style:family="paragraph">
      <style:paragraph-properties fo:line-height="0.2222in" fo:margin-right="-0.1263in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471" style:parent-style-name="內文" style:family="paragraph">
      <style:text-properties style:font-name="標楷體" style:font-name-asian="標楷體" fo:font-size="11pt" style:font-size-asian="11pt"/>
    </style:style>
    <style:style style:name="P472" style:parent-style-name="內文" style:family="paragraph"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text-align="center" fo:margin-right="-0.1951in"/>
    </style:style>
    <style:style style:name="P474" style:parent-style-name="內文" style:family="paragraph">
      <style:paragraph-properties fo:text-align="center" fo:margin-right="-0.1951in"/>
    </style:style>
    <style:style style:name="P475" style:parent-style-name="內文" style:family="paragraph">
      <style:paragraph-properties fo:text-align="center" fo:margin-right="-0.1951in"/>
    </style:style>
    <style:style style:name="P476" style:parent-style-name="內文" style:family="paragraph">
      <style:paragraph-properties fo:text-align="center" fo:margin-right="-0.1951in"/>
    </style:style>
    <style:style style:name="P477" style:parent-style-name="內文" style:family="paragraph">
      <style:paragraph-properties fo:text-align="center" fo:margin-right="-0.1951in"/>
    </style:style>
    <style:style style:name="P478" style:parent-style-name="內文" style:family="paragraph">
      <style:paragraph-properties fo:text-align="center" fo:margin-right="-0.1951in"/>
    </style:style>
    <style:style style:name="P479" style:parent-style-name="內文" style:family="paragraph">
      <style:paragraph-properties fo:text-align="center" fo:margin-right="-0.1951in"/>
    </style:style>
    <style:style style:name="P480" style:parent-style-name="內文" style:family="paragraph">
      <style:paragraph-properties fo:text-align="center" fo:margin-right="-0.1951in"/>
    </style:style>
    <style:style style:name="P481" style:parent-style-name="內文" style:family="paragraph">
      <style:paragraph-properties fo:text-align="center" fo:margin-right="-0.1951in"/>
    </style:style>
    <style:style style:name="P482" style:parent-style-name="內文" style:family="paragraph">
      <style:paragraph-properties fo:text-align="center" fo:margin-right="-0.1951in"/>
    </style:style>
    <style:style style:name="P483" style:parent-style-name="內文" style:family="paragraph">
      <style:paragraph-properties fo:text-align="center" fo:margin-right="-0.1951in"/>
    </style:style>
    <style:style style:name="P484" style:parent-style-name="內文" style:family="paragraph">
      <style:paragraph-properties fo:text-align="center" fo:margin-right="-0.1951in"/>
    </style:style>
    <style:style style:name="P485" style:parent-style-name="內文" style:family="paragraph">
      <style:paragraph-properties fo:text-align="center" fo:margin-right="-0.1951in"/>
    </style:style>
    <style:style style:name="P486" style:parent-style-name="內文" style:family="paragraph">
      <style:paragraph-properties fo:text-align="center" fo:margin-right="-0.1951in"/>
    </style:style>
    <style:style style:name="P487" style:parent-style-name="內文" style:family="paragraph">
      <style:paragraph-properties fo:text-align="center" fo:margin-right="-0.1951in"/>
    </style:style>
    <style:style style:name="P488" style:parent-style-name="內文" style:family="paragraph">
      <style:paragraph-properties fo:text-align="center" fo:margin-right="-0.1951in"/>
    </style:style>
    <style:style style:name="P489" style:parent-style-name="內文" style:family="paragraph">
      <style:paragraph-properties fo:text-align="center" fo:margin-right="-0.1951in"/>
    </style:style>
    <style:style style:name="P490" style:parent-style-name="內文" style:family="paragraph">
      <style:paragraph-properties fo:text-align="center" fo:margin-right="-0.1951in"/>
    </style:style>
    <style:style style:name="P491" style:parent-style-name="內文" style:family="paragraph">
      <style:paragraph-properties fo:text-align="center" fo:margin-right="-0.1951in"/>
    </style:style>
    <style:style style:name="P492" style:parent-style-name="內文" style:family="paragraph">
      <style:paragraph-properties fo:text-align="center" fo:margin-right="-0.1951in"/>
    </style:style>
    <style:style style:name="P493" style:parent-style-name="內文" style:family="paragraph">
      <style:paragraph-properties fo:text-align="center" fo:margin-right="-0.1951in"/>
    </style:style>
    <style:style style:name="P494" style:parent-style-name="內文" style:family="paragraph">
      <style:paragraph-properties fo:text-align="center" fo:margin-right="-0.1951in"/>
    </style:style>
    <style:style style:name="P495" style:parent-style-name="內文" style:family="paragraph">
      <style:paragraph-properties fo:text-align="center" fo:margin-right="-0.1951in"/>
    </style:style>
    <style:style style:name="P496" style:parent-style-name="內文" style:family="paragraph">
      <style:paragraph-properties fo:text-align="center" fo:margin-right="-0.1951in"/>
    </style:style>
    <style:style style:name="P497" style:parent-style-name="內文" style:family="paragraph">
      <style:paragraph-properties fo:text-align="center" fo:margin-right="-0.1951in"/>
    </style:style>
    <style:style style:name="P498" style:parent-style-name="內文" style:family="paragraph">
      <style:paragraph-properties fo:text-align="center" fo:margin-right="-0.1951in"/>
    </style:style>
    <style:style style:name="P499" style:parent-style-name="內文" style:family="paragraph">
      <style:paragraph-properties fo:text-align="center" fo:margin-right="-0.1951in"/>
    </style:style>
    <style:style style:name="P500" style:parent-style-name="內文" style:family="paragraph">
      <style:paragraph-properties fo:text-align="center" fo:margin-right="-0.1951in"/>
    </style:style>
    <style:style style:name="P501" style:parent-style-name="內文" style:family="paragraph">
      <style:paragraph-properties fo:text-align="center" fo:margin-right="-0.1951in"/>
    </style:style>
    <style:style style:name="P502" style:parent-style-name="內文" style:family="paragraph">
      <style:paragraph-properties fo:text-align="center" fo:margin-right="-0.1951in"/>
    </style:style>
    <style:style style:name="P503" style:parent-style-name="內文" style:family="paragraph">
      <style:paragraph-properties fo:text-align="center" fo:margin-right="-0.1951in"/>
    </style:style>
    <style:style style:name="P504" style:parent-style-name="內文" style:family="paragraph">
      <style:paragraph-properties fo:text-align="center" fo:margin-right="-0.1951in"/>
    </style:style>
    <style:style style:name="P505" style:parent-style-name="內文" style:family="paragraph">
      <style:paragraph-properties fo:text-align="center" fo:margin-right="-0.1951in"/>
    </style:style>
    <style:style style:name="P506" style:parent-style-name="內文" style:family="paragraph">
      <style:paragraph-properties fo:text-align="center" fo:margin-right="-0.1951in"/>
    </style:style>
    <style:style style:name="P507" style:parent-style-name="內文" style:family="paragraph">
      <style:paragraph-properties fo:margin-right="-0.1951in"/>
    </style:style>
    <style:style style:name="P508" style:parent-style-name="內文" style:family="paragraph">
      <style:paragraph-properties fo:text-align="center" fo:margin-right="-0.1951in"/>
    </style:style>
    <style:style style:name="P509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2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37" style:parent-style-name="內文" style:family="paragraph">
      <style:paragraph-properties fo:line-height="0.2222in" fo:margin-right="-0.1263in"/>
    </style:style>
    <style:style style:name="T53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544" style:parent-style-name="內文" style:family="paragraph">
      <style:text-properties style:font-name="標楷體" style:font-name-asian="標楷體" fo:font-size="11pt" style:font-size-asian="11pt"/>
    </style:style>
    <style:style style:name="P545" style:parent-style-name="內文" style:family="paragraph"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9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6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74" style:parent-style-name="內文" style:family="paragraph">
      <style:paragraph-properties fo:line-height="0.2222in" fo:margin-right="-0.1263in"/>
    </style:style>
    <style:style style:name="T57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581" style:parent-style-name="內文" style:family="paragraph">
      <style:text-properties style:font-name="標楷體" style:font-name-asian="標楷體" fo:font-size="11pt" style:font-size-asian="11pt"/>
    </style:style>
    <style:style style:name="P582" style:parent-style-name="內文" style:family="paragraph"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6" style:parent-style-name="內文" style:family="paragraph">
      <style:paragraph-properties fo:line-height="0.2222in" fo:margin-left="0.5625in" fo:text-indent="-0.5625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60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6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611" style:parent-style-name="內文" style:family="paragraph">
      <style:paragraph-properties fo:line-height="0.2222in" fo:margin-right="-0.1263in"/>
    </style:style>
    <style:style style:name="T61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FF0000" style:font-size-complex="13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B0F0" fo:letter-spacing="-0.0055in" fo:font-size="10pt" style:font-size-asian="10pt" style:font-size-complex="14pt"/>
    </style:style>
    <style:style style:name="P618" style:parent-style-name="內文" style:family="paragraph">
      <style:text-properties style:font-name="標楷體" style:font-name-asian="標楷體" fo:font-size="11pt" style:font-size-asian="11pt"/>
    </style:style>
    <style:style style:name="P619" style:parent-style-name="內文" style:family="paragraph"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7728" draw:id="id0" draw:style-name="a0" draw:name="Text Box 45" text:anchor-type="paragraph" svg:x="0.45069in" svg:y="-0.73819in" svg:width="6.425in" svg:height="0.56528in" style:rel-width="scale" style:rel-height="scale"><draw:text-box><text:p text:style-name="P16">中央健康保險署中區業務組經濟弱勢個案通報暨審查表</text:p></draw:text-box><svg:title/><svg:desc/></draw:frame></text:span><text:span text:style-name="T17">通報者</text:span></text:p>
          </table:table-cell>
          <table:table-cell table:style-name="TableCell18">
            <text:p text:style-name="P19">通報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健保卡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個案</text:p>
            <text:p text:style-name="P33">基本</text:p>
            <text:p text:style-name="P34">資料</text:p>
          </table:table-cell>
          <table:table-cell table:style-name="TableCell35">
            <text:p text:style-name="P36">個案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期<text:s/></text:p>
          </table:table-cell>
          <table:table-cell table:style-name="TableCell45">
            <text:p text:style-name="P46"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5">
            <text:p text:style-name="P58">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</text:p>
          </table:table-cell>
          <table:table-cell table:style-name="TableCell63" table:number-columns-spanned="5">
            <text:p text:style-name="P64">日：<text:s text:c="12"/>夜：<text:s text:c="12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個案</text:p>
            <text:p text:style-name="P68">目前</text:p>
            <text:p text:style-name="P69">狀況</text:p>
          </table:table-cell>
          <table:table-cell table:style-name="TableCell70">
            <text:p text:style-name="P71">家庭狀況：</text:p>
            <text:p text:style-name="P72">子女人數：</text:p>
            <text:p text:style-name="P73">居住狀況：</text:p>
            <text:p text:style-name="P74"><text:span text:style-name="T75">是否獨居</text:span><text:span text:style-name="T76">：</text:span></text:p>
            <text:p text:style-name="P77"><text:span text:style-name="T78">就業現況</text:span><text:span text:style-name="T79">：</text:span></text:p>
            <text:p text:style-name="P80">就醫現況：</text:p>
            <text:p text:style-name="P81"/>
          </table:table-cell>
          <table:table-cell table:style-name="TableCell82" table:number-columns-spanned="5">
            <text:p text:style-name="P83"><text:span text:style-name="T84">□</text:span><text:span text:style-name="T85">未婚</text:span><text:span text:style-name="T86">□</text:span><text:span text:style-name="T87">已婚</text:span><text:span text:style-name="T88">□</text:span><text:span text:style-name="T89">離婚</text:span><text:span text:style-name="T90"><text:s/>□</text:span><text:span text:style-name="T91">喪偶</text:span><text:span text:style-name="T92"><text:s/>□</text:span><text:span text:style-name="T93">分居</text:span><text:span text:style-name="T94"><text:s/></text:span><text:span text:style-name="T95">□</text:span><text:span text:style-name="T96">訴請離婚中</text:span><text:span text:style-name="T97"><text:s/>□</text:span><text:span text:style-name="T98">其他</text:span><text:span text:style-name="T99"><text:s text:c="17"/></text:span></text:p>
            <text:p text:style-name="P100"><text:span text:style-name="T101">□</text:span><text:span text:style-name="T102">成年</text:span><text:span text:style-name="T103">　　</text:span><text:span text:style-name="T104">人，</text:span><text:span text:style-name="T105">□</text:span><text:span text:style-name="T106">未成年</text:span><text:span text:style-name="T107">　　</text:span><text:span text:style-name="T108">人</text:span></text:p>
            <text:p text:style-name="P109">□租屋□自有<text:s/>□借住<text:s/>□居無定所<text:s/>□安養或教養機構<text:s/>□其他</text:p>
            <text:p text:style-name="P110">□是<text:s/>□否</text:p>
            <text:p text:style-name="P111"><text:span text:style-name="T112">□</text:span><text:span text:style-name="T113">固定工作</text:span><text:span text:style-name="T114"><text:s/></text:span><text:span text:style-name="T115">□</text:span><text:span text:style-name="T116">打零工</text:span><text:span text:style-name="T117"><text:s/></text:span><text:span text:style-name="T118">□</text:span><text:span text:style-name="T119">失業中</text:span><text:span text:style-name="T120"><text:s/></text:span><text:span text:style-name="T121">□</text:span><text:span text:style-name="T122">其他</text:span></text:p>
            <text:p text:style-name="P123"><text:span text:style-name="T124">就醫需求：</text:span><text:span text:style-name="T125">□</text:span><text:span text:style-name="T126">門診</text:span><text:span text:style-name="T127">/ □</text:span><text:span text:style-name="T128">住院</text:span><text:span text:style-name="T129"><text:s/>□</text:span><text:span text:style-name="T130">無</text:span><text:span text:style-name="T131">(</text:span><text:span text:style-name="T132">目前</text:span><text:span text:style-name="T133">)</text:span><text:span text:style-name="T134">，請輸入病名或症狀</text:span><text:span text:style-name="T135"><text:s text:c="12"/></text:span></text:p>
            <text:p text:style-name="P136"><text:span text:style-name="T137"><draw:connector draw:type="line" svg:x1="2.03333in" svg:y1="0.26111in" svg:x2="2.83542in" svg:y2="0.26111in" draw:z-index="251667968" draw:id="id1" draw:style-name="a1" draw:name="直線接點 11" text:anchor-type="paragraph"><svg:title/><svg:desc/></draw:connector></text:span><text:span text:style-name="T138"><text:s text:c="10"/>□</text:span><text:span text:style-name="T139">就醫院所名稱</text:span><text:span text:style-name="T140"><text:s text:c="8"/></text:span><text:span text:style-name="T1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訪視</text:p>
            <text:p text:style-name="P145">及</text:p>
            <text:p text:style-name="P146">需求</text:p>
          </table:table-cell>
          <table:table-cell table:style-name="TableCell147" table:number-columns-spanned="6">
            <text:p text:style-name="P148"><text:span text:style-name="T149">（請描述個案訪視時之所發現經濟、就醫、健保等生活上的問題、困難處及希望協助之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曾受</text:p>
            <text:p text:style-name="P153">補助</text:p>
            <text:p text:style-name="P154">情形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訪視單位</text:p>
          </table:table-cell>
          <table:table-cell table:style-name="TableCell160">
            <text:p text:style-name="P161">訪視日期：</text:p>
          </table:table-cell>
          <table:table-cell table:style-name="TableCell162" table:number-columns-spanned="5">
            <text:p text:style-name="P163"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訪視單位及人員：</text:p>
          </table:table-cell>
          <table:table-cell table:style-name="TableCell174" table:number-columns-spanned="5">
            <text:p text:style-name="P175"><text:span text:style-name="T176">□</text:span><text:span text:style-name="T177"><text:s text:c="10"/></text:span><text:span text:style-name="T178">公所</text:span><text:span text:style-name="T179"><text:s text:c="2"/>□</text:span><text:span text:style-name="T180">村里長姓名：</text:span><text:span text:style-name="T181">__________ □</text:span><text:span text:style-name="T182">村里幹事姓名：</text:span><text:span text:style-name="T183">__________</text:span></text:p>
            <text:p text:style-name="P184"><text:s text:c="18"/>□公所健保業務承辦人，姓名：___________</text:p>
            <text:p text:style-name="P185">□慈濟金金會<text:s text:c="6"/>□其他：職稱________，姓名：___________<text:s/></text:p>
            <text:p text:style-name="P186">□其他：_________ □其他：職稱________，姓名：___________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健保紀錄</text:p>
          </table:table-cell>
          <table:table-cell table:style-name="TableCell190" table:number-columns-spanned="6">
            <text:p text:style-name="P191"><text:span text:style-name="T192">□</text:span><text:span text:style-name="T193"><text:s text:c="10"/></text:span><text:span text:style-name="T194">專案</text:span><text:span text:style-name="T195"><text:s/></text:span></text:p>
            <text:p text:style-name="P196"><text:span text:style-name="T197">□</text:span><text:span text:style-name="T198">健保費欠費金額：</text:span><text:span text:style-name="T199"><text:s text:c="12"/></text:span><text:span text:style-name="T200">元</text:span><text:span text:style-name="T201"><text:s/>□</text:span><text:span text:style-name="T202">中低收入戶</text:span><text:span text:style-name="T203"><text:s/>□</text:span><text:span text:style-name="T204">低收入戶</text:span><text:span text:style-name="T205"><text:s/></text:span><text:span text:style-name="T206">□</text:span><text:span text:style-name="T207">減免資格</text:span><text:span text:style-name="T208"><text:s/>□</text:span><text:span text:style-name="T209">重大傷病</text:span></text:p>
            <text:p text:style-name="P210"><text:span text:style-name="T211">□</text:span><text:span text:style-name="T212">分期期數：</text:span><text:span text:style-name="T213"><text:s text:c="3"/></text:span><text:span text:style-name="T214">，分期總金額：</text:span><text:span text:style-name="T215"><text:s text:c="6"/></text:span><text:span text:style-name="T216">元，尚欠金額：</text:span><text:span text:style-name="T217"><text:s text:c="6"/></text:span><text:span text:style-name="T218">元，申辦日期：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  <text:p text:style-name="P225"><text:span text:style-name="T226">□</text:span><text:span text:style-name="T227">紓困期數：</text:span><text:span text:style-name="T228"><text:s text:c="3"/></text:span><text:span text:style-name="T229">，紓困總金額：</text:span><text:span text:style-name="T230"><text:s text:c="6"/></text:span><text:span text:style-name="T231">元，尚欠金額：</text:span><text:span text:style-name="T232"><text:s text:c="6"/></text:span><text:span text:style-name="T233">元，申貸日期：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2"/></text:span><text:span text:style-name="T23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審核結果</text:p>
          </table:table-cell>
          <table:table-cell table:style-name="TableCell243" table:number-columns-spanned="6">
            <text:p text:style-name="P244"><text:span text:style-name="T245">□</text:span><text:span text:style-name="T246">擬以公益彩券回饋金一般性計畫經費，補助</text:span><text:span text:style-name="T247"><text:s text:c="8"/></text:span><text:span text:style-name="T248">元</text:span></text:p>
            <text:p text:style-name="P249"><text:span text:style-name="T250">□</text:span><text:span text:style-name="T251">擬以本組愛心捐款，補助</text:span><text:span text:style-name="T252"><text:s text:c="8"/></text:span><text:span text:style-name="T253">元；另轉介</text:span><text:span text:style-name="T254"><text:s text:c="11"/></text:span><text:span text:style-name="T255">，補助</text:span><text:span text:style-name="T256"><text:s text:c="8"/></text:span><text:span text:style-name="T257">元</text:span></text:p>
            <text:p text:style-name="P258">□擬輔導辦理經濟困難認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<draw:frame draw:z-index="251663872" draw:id="id2" draw:style-name="a2" draw:name="文字方塊 7" text:anchor-type="paragraph" svg:x="0.29236in" svg:y="10.72083in" svg:width="7.56042in" svg:height="0.78958in" style:rel-width="scale" style:rel-height="scale"><draw:text-box><text:p text:style-name="P261"><text:span text:style-name="T262">健保</text:span><text:span text:style-name="T263">署</text:span><text:span text:style-name="T264">中區業務組連絡窗口：承保二科 <text:s/></text:span><text:span text:style-name="T265"><text:s text:c="10"/></text:span><text:span text:style-name="T266">★為掌握處理時效請速通報</text:span><text:span text:style-name="T267"><text:s/>(</text:span><text:span text:style-name="T268">請</text:span><text:span text:style-name="T269">E-mail</text:span><text:span text:style-name="T270">或傳真</text:span><text:span text:style-name="T271">)</text:span><text:span text:style-name="T272"><text:s/></text:span><text:span text:style-name="T273">★</text:span></text:p><text:p text:style-name="P274"><text:span text:style-name="T275">TEL</text:span><text:span text:style-name="T276">：</text:span><text:span text:style-name="T277">(04) 22583988</text:span><text:span text:style-name="T278">轉分機</text:span><text:span text:style-name="T279">6334</text:span><text:span text:style-name="T280">江小姐</text:span><text:span text:style-name="T281">或</text:span><text:span text:style-name="T282">6332</text:span><text:span text:style-name="T283">董專員</text:span><text:span text:style-name="T284"><text:s text:c="2"/>FAX</text:span><text:span text:style-name="T285">：</text:span><text:span text:style-name="T286">(04) 225</text:span><text:span text:style-name="T287">45383</text:span><text:span text:style-name="T288"><text:s/></text:span></text:p><text:p text:style-name="P289"><text:span text:style-name="T290">E-mail</text:span><text:span text:style-name="T291">：</text:span><text:span text:style-name="T292">c_care@nhi.gov.tw</text:span><text:span text:style-name="T293">中區業務組關懷弱勢信箱</text:span><text:span text:style-name="T294"><text:s text:c="17"/></text:span><text:span text:style-name="T295">表單編號：QR-UB0F-015-F04-C</text:span></text:p><text:p text:style-name="P296"/><text:p text:style-name="P297">TEL：(04)22583988轉6334 <text:s text:c="2"/>FAX：(04)22531156</text:p><text:p text:style-name="內文"/></draw:text-box><svg:title/><svg:desc/></draw:frame></text:span><text:span text:style-name="T298"><draw:frame draw:z-index="251660800" draw:id="id3" draw:style-name="a3" draw:name="文字方塊 4" text:anchor-type="paragraph" svg:x="0.29236in" svg:y="10.72083in" svg:width="7.56042in" svg:height="0.78958in" style:rel-width="scale" style:rel-height="scale"><draw:text-box><text:p text:style-name="P299"><text:span text:style-name="T300">健保</text:span><text:span text:style-name="T301">署</text:span><text:span text:style-name="T302">中區業務組連絡窗口：承保二科 <text:s/></text:span><text:span text:style-name="T303"><text:s text:c="10"/></text:span><text:span text:style-name="T304">★為掌握處理時效請速通報</text:span><text:span text:style-name="T305"><text:s/>(</text:span><text:span text:style-name="T306">請</text:span><text:span text:style-name="T307">E-mail</text:span><text:span text:style-name="T308">或傳真</text:span><text:span text:style-name="T309">)</text:span><text:span text:style-name="T310"><text:s/></text:span><text:span text:style-name="T311">★</text:span></text:p><text:p text:style-name="P312"><text:span text:style-name="T313">TEL</text:span><text:span text:style-name="T314">：</text:span><text:span text:style-name="T315">(04) 22583988</text:span><text:span text:style-name="T316">轉分機</text:span><text:span text:style-name="T317">6334</text:span><text:span text:style-name="T318">江小姐</text:span><text:span text:style-name="T319">或</text:span><text:span text:style-name="T320">6332</text:span><text:span text:style-name="T321">董專員</text:span><text:span text:style-name="T322"><text:s text:c="2"/>FAX</text:span><text:span text:style-name="T323">：</text:span><text:span text:style-name="T324">(04) 225</text:span><text:span text:style-name="T325">45383</text:span><text:span text:style-name="T326"><text:s/></text:span></text:p><text:p text:style-name="P327"><text:span text:style-name="T328">E-mail</text:span><text:span text:style-name="T329">：</text:span><text:span text:style-name="T330">c_care@nhi.gov.tw</text:span><text:span text:style-name="T331">中區業務組關懷弱勢信箱</text:span><text:span text:style-name="T332"><text:s text:c="17"/></text:span><text:span text:style-name="T333">表單編號：QR-UB0F-015-F04-C</text:span></text:p><text:p text:style-name="P334"/><text:p text:style-name="P335">TEL：(04)22583988轉6334 <text:s text:c="2"/>FAX：(04)22531156</text:p><text:p text:style-name="內文"/></draw:text-box><svg:title/><svg:desc/></draw:frame></text:span><text:span text:style-name="T336"><draw:frame draw:z-index="251659776" draw:id="id4" draw:style-name="a4" draw:name="文字方塊 3" text:anchor-type="paragraph" svg:x="0.29236in" svg:y="10.72083in" svg:width="7.56042in" svg:height="0.78958in" style:rel-width="scale" style:rel-height="scale"><draw:text-box><text:p text:style-name="P337"><text:span text:style-name="T338">健保</text:span><text:span text:style-name="T339">署</text:span><text:span text:style-name="T340">中區業務組連絡窗口：承保二科 <text:s/></text:span><text:span text:style-name="T341"><text:s text:c="10"/></text:span><text:span text:style-name="T342">★為掌握處理時效請速通報</text:span><text:span text:style-name="T343"><text:s/>(</text:span><text:span text:style-name="T344">請</text:span><text:span text:style-name="T345">E-mail</text:span><text:span text:style-name="T346">或傳真</text:span><text:span text:style-name="T347">)</text:span><text:span text:style-name="T348"><text:s/></text:span><text:span text:style-name="T349">★</text:span></text:p><text:p text:style-name="P350"><text:span text:style-name="T351">TEL</text:span><text:span text:style-name="T352">：</text:span><text:span text:style-name="T353">(04) 22583988</text:span><text:span text:style-name="T354">轉分機</text:span><text:span text:style-name="T355">6334</text:span><text:span text:style-name="T356">江小姐</text:span><text:span text:style-name="T357">或</text:span><text:span text:style-name="T358">6332</text:span><text:span text:style-name="T359">董專員</text:span><text:span text:style-name="T360"><text:s text:c="2"/>FAX</text:span><text:span text:style-name="T361">：</text:span><text:span text:style-name="T362">(04) 225</text:span><text:span text:style-name="T363">45383</text:span><text:span text:style-name="T364"><text:s/></text:span></text:p><text:p text:style-name="P365"><text:span text:style-name="T366">E-mail</text:span><text:span text:style-name="T367">：</text:span><text:span text:style-name="T368">c_care@nhi.gov.tw</text:span><text:span text:style-name="T369">中區業務組關懷弱勢信箱</text:span><text:span text:style-name="T370"><text:s text:c="17"/></text:span><text:span text:style-name="T371">表單編號：QR-UB0F-015-F04-C</text:span></text:p><text:p text:style-name="P372"/><text:p text:style-name="P373">TEL：(04)22583988轉6334 <text:s text:c="2"/>FAX：(04)22531156</text:p><text:p text:style-name="內文"/></draw:text-box><svg:title/><svg:desc/></draw:frame></text:span><text:span text:style-name="T374">承辦人</text:span><text:span text:style-name="T375">   </text:span><text:span text:style-name="T376"><text:s/>    <text:s/></text:span><text:span text:style-name="T377">　覆核　</text:span><text:span text:style-name="T378">     </text:span><text:span text:style-name="T379">　</text:span><text:span text:style-name="T380"> <text:s/></text:span><text:span text:style-name="T381">　科長　</text:span><text:span text:style-name="T382">     </text:span><text:span text:style-name="T383">　</text:span><text:span text:style-name="T384"> <text:s/></text:span><text:span text:style-name="T385">　組長</text:span></text:p>
      <text:p text:style-name="P386"><text:span text:style-name="T387"><draw:frame draw:z-index="251666944" draw:id="id5" draw:style-name="a5" draw:name="文字方塊 10" text:anchor-type="paragraph" svg:x="-0.13333in" svg:y="0.34444in" svg:width="7.66667in" svg:height="0.85417in" style:rel-width="scale" style:rel-height="scale"><draw:text-box><text:p text:style-name="P388"><text:span text:style-name="T389">健保</text:span><text:span text:style-name="T390">署</text:span><text:span text:style-name="T391">中區業務組連絡窗口：承保二科 <text:s/></text:span><text:span text:style-name="T392"><text:s text:c="10"/></text:span><text:span text:style-name="T393">★為掌握處理時效請速通報</text:span><text:span text:style-name="T394"><text:s/>(</text:span><text:span text:style-name="T395">請</text:span><text:span text:style-name="T396">E-mail</text:span><text:span text:style-name="T397">或傳真</text:span><text:span text:style-name="T398">)</text:span><text:span text:style-name="T399"><text:s/></text:span><text:span text:style-name="T400">★</text:span></text:p><text:p text:style-name="P401"><text:span text:style-name="T402">TEL</text:span><text:span text:style-name="T403">：</text:span><text:span text:style-name="T404">(04) 22583988</text:span><text:span text:style-name="T405">轉分機</text:span><text:span text:style-name="T406">6334</text:span><text:span text:style-name="T407">江小姐</text:span><text:span text:style-name="T408">或</text:span><text:span text:style-name="T409">6332</text:span><text:span text:style-name="T410">董專員</text:span><text:span text:style-name="T411"><text:s text:c="2"/>FAX</text:span><text:span text:style-name="T412">：</text:span><text:span text:style-name="T413">(04) 225</text:span><text:span text:style-name="T414">45383</text:span></text:p><text:p text:style-name="P415"><text:span text:style-name="T416">E-mail</text:span><text:span text:style-name="T417">：</text:span><text:span text:style-name="T418">c_care@nhi.gov.tw</text:span><text:span text:style-name="T419">中區業務組關懷弱勢信箱</text:span><text:span text:style-name="T420"><text:s text:c="37"/></text:span><text:span text:style-name="T421">表單編號：QR-UB0F-015-F04-C</text:span></text:p><text:p text:style-name="P422"/><text:p text:style-name="P423"/><text:p text:style-name="P424"/><text:p text:style-name="P425"/><text:p text:style-name="內文"/></draw:text-box><svg:title/><svg:desc/></draw:frame></text:span></text:p>
      <text:p text:style-name="P426"><text:soft-page-break/><draw:frame draw:z-index="251658752" draw:id="id6" draw:style-name="a6" draw:name="Text Box 46" text:anchor-type="paragraph" svg:x="0.34931in" svg:y="-0.37986in" svg:width="6.425in" svg:height="0.56528in" style:rel-width="scale" style:rel-height="scale"><draw:text-box><text:p text:style-name="P427">中央健康保險署中區業務組經濟弱勢個案通報暨審查表</text:p></draw:text-box><svg:title/><svg:desc/></draw:frame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協(訪)談紀錄</text:p>
          </table:table-cell>
        </table:table-row>
        <table:table-row table:style-name="TableRow433">
          <table:table-cell table:style-name="TableCell434">
            <text:p text:style-name="P435"><draw:frame draw:z-index="251661824" draw:id="id7" draw:style-name="a7" draw:name="文字方塊 5" text:anchor-type="paragraph" svg:x="0.29236in" svg:y="10.72083in" svg:width="7.56042in" svg:height="0.78958in" style:rel-width="scale" style:rel-height="scale"><draw:text-box><text:p text:style-name="P436"><text:span text:style-name="T437">健保</text:span><text:span text:style-name="T438">署</text:span><text:span text:style-name="T439">中區業務組連絡窗口：承保二科 <text:s/></text:span><text:span text:style-name="T440"><text:s text:c="10"/></text:span><text:span text:style-name="T441">★為掌握處理時效請速通報</text:span><text:span text:style-name="T442"><text:s/>(</text:span><text:span text:style-name="T443">請</text:span><text:span text:style-name="T444">E-mail</text:span><text:span text:style-name="T445">或傳真</text:span><text:span text:style-name="T446">)</text:span><text:span text:style-name="T447"><text:s/></text:span><text:span text:style-name="T448">★</text:span></text:p><text:p text:style-name="P449"><text:span text:style-name="T450">TEL</text:span><text:span text:style-name="T451">：</text:span><text:span text:style-name="T452">(04) 22583988</text:span><text:span text:style-name="T453">轉分機</text:span><text:span text:style-name="T454">6334</text:span><text:span text:style-name="T455">江小姐</text:span><text:span text:style-name="T456">或</text:span><text:span text:style-name="T457">6332</text:span><text:span text:style-name="T458">董專員</text:span><text:span text:style-name="T459"><text:s text:c="2"/>FAX</text:span><text:span text:style-name="T460">：</text:span><text:span text:style-name="T461">(04) 225</text:span><text:span text:style-name="T462">45383</text:span><text:span text:style-name="T463"><text:s/></text:span></text:p><text:p text:style-name="P464"><text:span text:style-name="T465">E-mail</text:span><text:span text:style-name="T466">：</text:span><text:span text:style-name="T467">c_care@nhi.gov.tw</text:span><text:span text:style-name="T468">中區業務組關懷弱勢信箱</text:span><text:span text:style-name="T469"><text:s text:c="17"/></text:span><text:span text:style-name="T470">表單編號：QR-UB0F-015-F04-C</text:span></text:p><text:p text:style-name="P471"/><text:p text:style-name="P472">TEL：(04)22583988轉6334 <text:s text:c="2"/>FAX：(04)22531156</text:p><text:p text:style-name="內文"/></draw:text-box><svg:title/><svg:desc/></draw:frame>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><draw:frame draw:z-index="251665920" draw:id="id8" draw:style-name="a8" draw:name="文字方塊 9" text:anchor-type="paragraph" svg:x="0.29236in" svg:y="10.72083in" svg:width="7.56042in" svg:height="0.78958in" style:rel-width="scale" style:rel-height="scale"><draw:text-box><text:p text:style-name="P509"><text:span text:style-name="T510">健保</text:span><text:span text:style-name="T511">署</text:span><text:span text:style-name="T512">中區業務組連絡窗口：承保二科 <text:s/></text:span><text:span text:style-name="T513"><text:s text:c="10"/></text:span><text:span text:style-name="T514">★為掌握處理時效請速通報</text:span><text:span text:style-name="T515"><text:s/>(</text:span><text:span text:style-name="T516">請</text:span><text:span text:style-name="T517">E-mail</text:span><text:span text:style-name="T518">或傳真</text:span><text:span text:style-name="T519">)</text:span><text:span text:style-name="T520"><text:s/></text:span><text:span text:style-name="T521">★</text:span></text:p><text:p text:style-name="P522"><text:span text:style-name="T523">TEL</text:span><text:span text:style-name="T524">：</text:span><text:span text:style-name="T525">(04) 22583988</text:span><text:span text:style-name="T526">轉分機</text:span><text:span text:style-name="T527">6334</text:span><text:span text:style-name="T528">江小姐</text:span><text:span text:style-name="T529">或</text:span><text:span text:style-name="T530">6332</text:span><text:span text:style-name="T531">董專員</text:span><text:span text:style-name="T532"><text:s text:c="2"/>FAX</text:span><text:span text:style-name="T533">：</text:span><text:span text:style-name="T534">(04) 225</text:span><text:span text:style-name="T535">45383</text:span><text:span text:style-name="T536"><text:s/></text:span></text:p><text:p text:style-name="P537"><text:span text:style-name="T538">E-mail</text:span><text:span text:style-name="T539">：</text:span><text:span text:style-name="T540">c_care@nhi.gov.tw</text:span><text:span text:style-name="T541">中區業務組關懷弱勢信箱</text:span><text:span text:style-name="T542"><text:s text:c="17"/></text:span><text:span text:style-name="T543">表單編號：QR-UB0F-015-F04-C</text:span></text:p><text:p text:style-name="P544"/><text:p text:style-name="P545">TEL：(04)22583988轉6334 <text:s text:c="2"/>FAX：(04)22531156</text:p><text:p text:style-name="內文"/></draw:text-box><svg:title/><svg:desc/></draw:frame><draw:frame draw:z-index="251664896" draw:id="id9" draw:style-name="a9" draw:name="文字方塊 8" text:anchor-type="paragraph" svg:x="0.29236in" svg:y="10.72083in" svg:width="7.56042in" svg:height="0.78958in" style:rel-width="scale" style:rel-height="scale"><draw:text-box><text:p text:style-name="P546"><text:span text:style-name="T547">健保</text:span><text:span text:style-name="T548">署</text:span><text:span text:style-name="T549">中區業務組連絡窗口：承保二科 <text:s/></text:span><text:span text:style-name="T550"><text:s text:c="10"/></text:span><text:span text:style-name="T551">★為掌握處理時效請速通報</text:span><text:span text:style-name="T552"><text:s/>(</text:span><text:span text:style-name="T553">請</text:span><text:span text:style-name="T554">E-mail</text:span><text:span text:style-name="T555">或傳真</text:span><text:span text:style-name="T556">)</text:span><text:span text:style-name="T557"><text:s/></text:span><text:span text:style-name="T558">★</text:span></text:p><text:p text:style-name="P559"><text:span text:style-name="T560">TEL</text:span><text:span text:style-name="T561">：</text:span><text:span text:style-name="T562">(04) 22583988</text:span><text:span text:style-name="T563">轉分機</text:span><text:span text:style-name="T564">6334</text:span><text:span text:style-name="T565">江小姐</text:span><text:span text:style-name="T566">或</text:span><text:span text:style-name="T567">6332</text:span><text:span text:style-name="T568">董專員</text:span><text:span text:style-name="T569"><text:s text:c="2"/>FAX</text:span><text:span text:style-name="T570">：</text:span><text:span text:style-name="T571">(04) 225</text:span><text:span text:style-name="T572">45383</text:span><text:span text:style-name="T573"><text:s/></text:span></text:p><text:p text:style-name="P574"><text:span text:style-name="T575">E-mail</text:span><text:span text:style-name="T576">：</text:span><text:span text:style-name="T577">c_care@nhi.gov.tw</text:span><text:span text:style-name="T578">中區業務組關懷弱勢信箱</text:span><text:span text:style-name="T579"><text:s text:c="17"/></text:span><text:span text:style-name="T580">表單編號：QR-UB0F-015-F04-C</text:span></text:p><text:p text:style-name="P581"/><text:p text:style-name="P582">TEL：(04)22583988轉6334 <text:s text:c="2"/>FAX：(04)22531156</text:p><text:p text:style-name="內文"/></draw:text-box><svg:title/><svg:desc/></draw:frame><draw:frame draw:z-index="251662848" draw:id="id10" draw:style-name="a10" draw:name="文字方塊 6" text:anchor-type="paragraph" svg:x="0.29236in" svg:y="10.72083in" svg:width="7.56042in" svg:height="0.78958in" style:rel-width="scale" style:rel-height="scale"><draw:text-box><text:p text:style-name="P583"><text:span text:style-name="T584">健保</text:span><text:span text:style-name="T585">署</text:span><text:span text:style-name="T586">中區業務組連絡窗口：承保二科 <text:s/></text:span><text:span text:style-name="T587"><text:s text:c="10"/></text:span><text:span text:style-name="T588">★為掌握處理時效請速通報</text:span><text:span text:style-name="T589"><text:s/>(</text:span><text:span text:style-name="T590">請</text:span><text:span text:style-name="T591">E-mail</text:span><text:span text:style-name="T592">或傳真</text:span><text:span text:style-name="T593">)</text:span><text:span text:style-name="T594"><text:s/></text:span><text:span text:style-name="T595">★</text:span></text:p><text:p text:style-name="P596"><text:span text:style-name="T597">TEL</text:span><text:span text:style-name="T598">：</text:span><text:span text:style-name="T599">(04) 22583988</text:span><text:span text:style-name="T600">轉分機</text:span><text:span text:style-name="T601">6334</text:span><text:span text:style-name="T602">江小姐</text:span><text:span text:style-name="T603">或</text:span><text:span text:style-name="T604">6332</text:span><text:span text:style-name="T605">董專員</text:span><text:span text:style-name="T606"><text:s text:c="2"/>FAX</text:span><text:span text:style-name="T607">：</text:span><text:span text:style-name="T608">(04) 225</text:span><text:span text:style-name="T609">45383</text:span><text:span text:style-name="T610"><text:s/></text:span></text:p><text:p text:style-name="P611"><text:span text:style-name="T612">E-mail</text:span><text:span text:style-name="T613">：</text:span><text:span text:style-name="T614">c_care@nhi.gov.tw</text:span><text:span text:style-name="T615">中區業務組關懷弱勢信箱</text:span><text:span text:style-name="T616"><text:s text:c="17"/></text:span><text:span text:style-name="T617">表單編號：QR-UB0F-015-F04-C</text:span></text:p><text:p text:style-name="P618"/><text:p text:style-name="P619">TEL：(04)22583988轉6334 <text:s text:c="2"/>FAX：(04)22531156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319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全球資訊網資料更新信箱</dc:creator>
    <meta:creation-date>2017-09-26T02:08:00Z</meta:creation-date>
    <dc:date>2017-09-26T03:10:00Z</dc:date>
    <meta:print-date>2017-05-03T02:03:00Z</meta:print-date>
    <meta:template xlink:href="Normal.dotm" xlink:type="simple"/>
    <meta:editing-cycles>3</meta:editing-cycles>
    <meta:editing-duration>PT1860S</meta:editing-duration>
    <meta:user-defined meta:name="_NewReviewCycle"/>
    <meta:document-statistic meta:page-count="2" meta:paragraph-count="2" meta:word-count="150" meta:character-count="1004" meta:row-count="7" meta:non-whitespace-character-count="856"/>
  </office:meta>
</office:document-meta>
</file>